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4</text:p>
          </table:table-cell>
          <table:table-cell table:style-name="ce1" table:number-columns-repeated="2"/>
          <table:table-cell table:style-name="ce1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40101:264</text:p>
          </table:table-cell>
          <table:table-cell table:style-name="ce6" office:value-type="float" office:value="250644.89" calcext:value-type="float">
            <text:p>250644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D807CE2DCD29494BD0BAE729ECAE0466157060AAA7E0BAEE8365F753F3AE4A84480D1B1C890989B798907DFED73F3DBD92204CEEBC67F94F7EE06B4227796CA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14:05:41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6T08:53:27</meta:creation-date>
    <dc:date>2023-09-26T14:06:38.363000000</dc:date>
    <dc:title>Untitled Spreadsheet</dc:title>
    <meta:generator>LibreOffice/7.0.4.2$Windows_X86_64 LibreOffice_project/dcf040e67528d9187c66b2379df5ea4407429775</meta:generator>
    <meta:editing-duration>PT6M29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